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B708CE6A37B5230.png" manifest:media-type="image/png"/>
  <manifest:file-entry manifest:full-path="Pictures/100000000000078000000438615A79F6ED6A2352.png" manifest:media-type="image/png"/>
  <manifest:file-entry manifest:full-path="Pictures/100000000000078000000438FE9628CEC6B2B6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88cm" svg:y="0.045cm">
          <draw:image xlink:href="Pictures/1000000000000780000004389B708CE6A37B52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9cm" svg:height="15.749cm" svg:x="0.088cm" svg:y="0.045cm">
          <draw:image xlink:href="Pictures/100000000000078000000438FE9628CEC6B2B68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99cm" svg:height="15.749cm" svg:x="0.088cm" svg:y="0.045cm">
          <draw:image xlink:href="Pictures/100000000000078000000438615A79F6ED6A235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8T12:13:59.439000000</meta:creation-date>
    <dc:date>2021-08-08T12:25:17.085000000</dc:date>
    <meta:editing-duration>PT55S</meta:editing-duration>
    <meta:editing-cycles>1</meta:editing-cycles>
    <meta:document-statistic meta:object-count="30"/>
    <meta:generator>LibreOffice/7.1.5.2$Windows_X86_64 LibreOffice_project/85f04e9f809797b8199d13c421bd8a2b025d52b5</meta:generator>
  </office:meta>
</office:document-meta>
</file>